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font-weight="bold" officeooo:paragraph-rsid="001bb02f" style:font-weight-asian="bold" style:font-weight-complex="bold"/>
    </style:style>
    <style:style style:name="P2" style:family="paragraph" style:parent-style-name="Text_20_body">
      <style:text-properties fo:font-size="14pt" fo:font-weight="bold" officeooo:rsid="001bb02f" officeooo:paragraph-rsid="001bb02f" style:font-size-asian="12.25pt" style:font-weight-asian="bold" style:font-size-complex="14pt" style:font-weight-complex="bold"/>
    </style:style>
    <style:style style:name="P3" style:family="paragraph" style:parent-style-name="Text_20_body">
      <style:text-properties fo:font-size="14pt" fo:font-weight="normal" officeooo:rsid="001cebd3" officeooo:paragraph-rsid="001ee7e8" style:font-size-asian="12.25pt" style:font-weight-asian="normal" style:font-size-complex="14pt" style:font-weight-complex="normal"/>
    </style:style>
    <style:style style:name="P4" style:family="paragraph" style:parent-style-name="Text_20_body">
      <style:text-properties fo:font-size="14pt" fo:font-style="normal" style:text-underline-style="none" fo:font-weight="normal" officeooo:rsid="001cebd3" officeooo:paragraph-rsid="001cebd3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text-properties fo:font-size="14pt" fo:font-style="normal" style:text-underline-style="none" fo:font-weight="normal" officeooo:rsid="001ee7e8" officeooo:paragraph-rsid="001ee7e8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text-properties fo:font-size="14pt" fo:font-style="normal" style:text-underline-style="none" fo:font-weight="normal" officeooo:rsid="00203f7e" officeooo:paragraph-rsid="00203f7e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text-properties fo:font-size="14pt" fo:font-style="normal" style:text-underline-style="none" fo:font-weight="normal" officeooo:rsid="00203f7e" officeooo:paragraph-rsid="0022466c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text-properties fo:font-size="14pt" fo:font-style="normal" style:text-underline-style="none" fo:font-weight="normal" officeooo:rsid="00209418" officeooo:paragraph-rsid="00203f7e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text-properties fo:font-size="14pt" fo:font-style="normal" style:text-underline-style="none" fo:font-weight="bold" officeooo:rsid="00203f7e" officeooo:paragraph-rsid="00203f7e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text-properties fo:font-size="24pt" fo:font-style="italic" style:text-underline-style="solid" style:text-underline-width="auto" style:text-underline-color="font-color" fo:font-weight="bold" officeooo:rsid="001bb02f" officeooo:paragraph-rsid="001bb02f" style:font-size-asian="21pt" style:font-style-asian="italic" style:font-weight-asian="bold" style:font-size-complex="24pt" style:font-style-complex="italic" style:font-weight-complex="bold"/>
    </style:style>
    <style:style style:name="P11" style:family="paragraph" style:parent-style-name="Text_20_body">
      <style:text-properties fo:font-size="14pt" fo:font-style="normal" style:text-underline-style="none" fo:font-weight="bold" officeooo:rsid="00203f7e" officeooo:paragraph-rsid="001bb02f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24pt" fo:font-style="italic" officeooo:rsid="0016d42f" style:font-size-asian="21pt" style:font-style-asian="italic" style:font-size-complex="24pt" style:font-style-complex="italic"/>
    </style:style>
    <style:style style:name="T2" style:family="text">
      <style:text-properties fo:font-size="24pt" fo:font-style="italic" style:text-underline-style="solid" style:text-underline-width="auto" style:text-underline-color="font-color" officeooo:rsid="001bb02f" style:font-size-asian="21pt" style:font-style-asian="italic" style:font-size-complex="24pt" style:font-style-complex="italic"/>
    </style:style>
    <style:style style:name="T3" style:family="text">
      <style:text-properties fo:font-size="24pt" fo:font-style="normal" style:text-underline-style="none" officeooo:rsid="001bb02f" style:font-size-asian="21pt" style:font-style-asian="normal" style:font-size-complex="24pt" style:font-style-complex="normal"/>
    </style:style>
    <style:style style:name="T4" style:family="text">
      <style:text-properties fo:font-size="16pt" fo:font-style="normal" style:text-underline-style="none" officeooo:rsid="0019f8ec" style:font-size-asian="14pt" style:font-style-asian="normal" style:font-size-complex="16pt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19f8ec" style:font-style-asian="normal" style:font-style-complex="normal"/>
    </style:style>
    <style:style style:name="T7" style:family="text">
      <style:text-properties fo:font-style="normal" style:text-underline-style="none" officeooo:rsid="001ee7e8" style:font-style-asian="normal" style:font-style-complex="normal"/>
    </style:style>
    <style:style style:name="T8" style:family="text">
      <style:text-properties fo:font-style="normal" style:text-underline-style="none" officeooo:rsid="00203f7e" style:font-style-asian="normal" style:font-style-complex="normal"/>
    </style:style>
    <style:style style:name="T9" style:family="text">
      <style:text-properties fo:font-style="normal" style:text-underline-style="none" officeooo:rsid="0020cb89" style:font-style-asian="normal" style:font-style-complex="normal"/>
    </style:style>
    <style:style style:name="T10" style:family="text">
      <style:text-properties fo:font-style="normal" style:text-underline-style="none" officeooo:rsid="0021fe61" style:font-style-asian="normal" style:font-style-complex="normal"/>
    </style:style>
    <style:style style:name="T11" style:family="text">
      <style:text-properties fo:font-style="normal" style:text-underline-style="none" officeooo:rsid="0022466c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466c" style:font-weight-asian="bold" style:font-weight-complex="bold"/>
    </style:style>
    <style:style style:name="T14" style:family="text">
      <style:text-properties officeooo:rsid="00209418"/>
    </style:style>
    <style:style style:name="T15" style:family="text">
      <style:text-properties officeooo:rsid="0020cb89"/>
    </style:style>
    <style:style style:name="T16" style:family="text">
      <style:text-properties officeooo:rsid="0021fe61"/>
    </style:style>
    <style:style style:name="T17" style:family="text">
      <style:text-properties officeooo:rsid="0022466c"/>
    </style:style>
    <style:style style:name="T18" style:family="text">
      <style:text-properties officeooo:rsid="002331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Obecní <text:s/>úřad <text:s/>Dušejov, Dušejov č. 109, 588 05</text:span></text:p>
      <text:p text:style-name="P10"/>
      <text:p text:style-name="P1"><text:span text:style-name="T3"><text:tab/><text:tab/><text:tab/><text:tab/> O Z N Á M E N Í</text:span><text:span text:style-name="T4"> <text:s/></text:span></text:p>
      <text:p text:style-name="P2"><text:span text:style-name="T6"><text:s text:c="13"/>o </text:span><text:span text:style-name="T5">době a místu konání voleb do </text:span><text:span text:style-name="T11">Poslanecké sněmovny Parlamentu ČR</text:span><text:span text:style-name="T8">.</text:span></text:p>
      <text:p text:style-name="P11"/>
      <text:p text:style-name="P7"><text:s text:c="10"/>Starosta obce Dušejov podle par. <text:span text:style-name="T17">15 odst. 1</text:span> zákona o volbách do <text:s/><text:span text:style-name="T17">Poslanecké</text:span></text:p>
      <text:p text:style-name="P7"><text:span text:style-name="T17"><text:s text:c="10"/>sněmovny <text:s/>Parlamentu ČR</text:span> a o <text:s/>změně některých zákonů, ve znění pozdějších</text:p>
      <text:p text:style-name="P7"><text:s text:c="10"/>předpisů</text:p>
      <text:p text:style-name="P6"/>
      <text:p text:style-name="P6"><text:tab/><text:tab/><text:tab/><text:tab/> <text:s text:c="7"/>O Z N A M U J E:</text:p>
      <text:p text:style-name="P6"/>
      <text:p text:style-name="P6">1. Volby do <text:span text:style-name="T17">Poslanecké sněmovny Parlamentu ČR</text:span> <text:s/>se uskuteční</text:p>
      <text:p text:style-name="P6"><text:s text:c="24"/><text:span text:style-name="T12">v pátek <text:s text:c="3"/></text:span><text:span text:style-name="T13">8</text:span><text:span text:style-name="T12">. <text:s/>října 202</text:span><text:span text:style-name="T13">1</text:span><text:span text:style-name="T12"> od 14 hodin do 22 hodin <text:s text:c="2"/>a</text:span></text:p>
      <text:p text:style-name="P9"><text:tab/><text:tab/> <text:s text:c="3"/>v sobotu <text:s/><text:span text:style-name="T17">9</text:span>. října <text:s/>202<text:span text:style-name="T17">1</text:span> <text:s/>od <text:s/>8 <text:s/>hodin do <text:s/>14 <text:s/>hodin</text:p>
      <text:p text:style-name="P8"/>
      <text:p text:style-name="P4">2. <text:span text:style-name="T12">Místem <text:s/>konání <text:s/>voleb </text:span><text:s/>ve <text:s/>volebním <text:s/>okrsku <text:s/>č. 1 je <text:s/>volební <text:s/>místnost – zasedací místnost OÚ v Dušejově č. 109, pro voliče přihlášené k trvalému pobytu v Dušejově.</text:p>
      <text:p text:style-name="P4">3.Voliči <text:s text:c="2"/>bude <text:s text:c="2"/>umožněno <text:s/>hlasování <text:s text:c="2"/>poté, <text:s/>kdy <text:s/>prokáže <text:s/>svoji <text:s text:c="2"/>totožnost <text:s/>a <text:s/>státní občanství <text:s/>České <text:s/>republiky <text:s/><text:span text:style-name="T14">platným občanským <text:s/>průkazem <text:s/>nebo <text:s/>cestovním pasem</text:span>.</text:p>
      <text:p text:style-name="P3"><text:span text:style-name="T5">4. </text:span><text:span text:style-name="T9">Každému <text:s text:c="2"/>v</text:span><text:span text:style-name="T5">oliči <text:s text:c="2"/>budou <text:s text:c="2"/>dodány <text:s text:c="2"/>nejpozději <text:s/>3 <text:s/>dny <text:s/>před</text:span><text:span text:style-name="T10">e</text:span><text:span text:style-name="T5"> <text:s/>dnem <text:s/>konání <text:s/>voleb hlasovací <text:s text:c="2"/>lístky. <text:s/></text:span><text:span text:style-name="T7">V <text:s/></text:span><text:span text:style-name="T5">den voleb <text:s/>může <text:s/>volič <text:s/>obdržet <text:s/>hlasovací <text:s/>lístky <text:s/>i <text:s/>ve <text:s/>volební místnosti.</text:span></text:p>
      <text:p text:style-name="P5"><text:span text:style-name="T15">5</text:span>. Volič <text:s/>může <text:s/>požádat ze závažných, zejména <text:s/>zdravotních, důvodů obecní úřad a v den voleb okrskovou volební komisi o to, aby mohl hlasovat mimo volební místnost, a to pouze v <text:s/>územním <text:s/>obvodu <text:s/>volebního <text:s/>okrsku, pro <text:s/>který byla okrsková volební komise zřízena.</text:p>
      <text:p text:style-name="P5"/>
      <text:p text:style-name="P5"/>
      <text:p text:style-name="P5"/>
      <text:p text:style-name="P5">V Dušejově dne <text:span text:style-name="T18">17</text:span>. <text:span text:style-name="T16">9</text:span>. 20<text:span text:style-name="T16">21</text:span> <text:s text:c="48"/>Zdenka Dubová</text:p>
      <text:p text:style-name="P5"><text:tab/><text:tab/><text:tab/><text:tab/><text:tab/><text:tab/><text:tab/><text:tab/> <text:s text:c="4"/>starostka <text:s/>obce <text:s/>Dušej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9-04-05T14:08:24.648000000</meta:creation-date>
    <dc:language>de-DE</dc:language>
    <meta:editing-cycles>13</meta:editing-cycles>
    <meta:editing-duration>PT1H2M11S</meta:editing-duration>
    <dc:date>2021-09-16T08:27:03.820000000</dc:date>
    <meta:print-date>2021-09-16T08:10:08.443000000</meta:print-date>
    <meta:document-statistic meta:table-count="0" meta:image-count="0" meta:object-count="0" meta:page-count="1" meta:paragraph-count="16" meta:word-count="217" meta:character-count="1467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4-05T14:08:23.929000000"/>
  </office:meta>
</office:document-meta>
</file>