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13"/><text:span text:style-name="T1">MUDr.Němcová Miloslava</text:span></text:p>
      <text:p text:style-name="P1"><text:span text:style-name="T1"/></text:p>
      <text:p text:style-name="P1"><text:span text:style-name="T1">Ordinační hodiny <text:s/>o vánocích <text:s/>2025</text:span></text:p>
      <text:p text:style-name="P1"><text:span text:style-name="T1"/></text:p>
      <text:p text:style-name="P1"><text:span text:style-name="T1">Větrný Jeníkov <text:s/>22.12.2025 ordinace <text:s text:c="3"/>8,00 <text:s/>-13,00 Větrný Jeníkov</text:span></text:p>
      <text:p text:style-name="P1"><text:span text:style-name="T1"/></text:p>
      <text:p text:style-name="P1"><text:span text:style-name="T1">Dušejov <text:s/>30.12.2025 ordinace <text:s/>8,00-13,00</text:span></text:p>
      <text:p text:style-name="P1"><text:span text:style-name="T1">Jihlava <text:s text:c="3"/>30.12.2025 ordinace 14,30-16,00</text:span></text:p>
      <text:p text:style-name="P1"><text:span text:style-name="T1"/></text:p>
      <text:p text:style-name="P1"><text:span text:style-name="T1">V ostatní dny dovolená <text:s/>a státní svátky</text:span></text:p>
      <text:p text:style-name="P1"><text:span text:style-name="T1"/></text:p>
      <text:p text:style-name="P1"><text:span text:style-name="T1">Urgentní stavy lze řešit přes 155</text:span></text:p>
      <text:p text:style-name="P1"><text:span text:style-name="T1"/></text:p>
      <text:p text:style-name="P1"><text:span text:style-name="T1">Od 05.01.2026 platí běžné ordinační hodiny.</text:span></text:p>
      <text:p text:style-name="P1"><text:span text:style-name="T1"/></text:p>
      <text:p text:style-name="P1"><text:span text:style-name="T1"/></text:p>
      <text:p text:style-name="P1"><text:span text:style-name="T1"><text:s text:c="21"/>MUDr.M.Němcová</text:span></text:p>
      <text:p text:style-name="P1"><text:span text:style-name="T1"/></text:p>
      <text:p text:style-name="P1"><text:soft-page-break/><text:span text:style-name="T1"/></text:p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15T20:32:55.95</meta:creation-date>
    <meta:print-date>2025-12-15T20:46:53.02</meta:print-date>
    <meta:document-statistic meta:table-count="0" meta:image-count="0" meta:object-count="0" meta:page-count="2" meta:paragraph-count="10" meta:word-count="43" meta:character-count="372"/>
    <dc:date>2025-12-15T20:52:22.64</dc:date>
    <meta:editing-duration>PT4M16S</meta:editing-duration>
    <meta:editing-cycles>1</meta:editing-cycles>
    <meta:generator>OpenOffice/4.1.7$Win32 OpenOffice.org_project/417m1$Build-9800</meta:generator>
  </office:meta>
</office:document-meta>
</file>